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tt läsa industriella kulturarvplatser</text:p>
      <text:p text:style-name="Normal"/>
      <text:p text:style-name="Normal">1. Var ligger platsen?</text:p>
      <text:p text:style-name="Normal">2. Varför valdes platsen? - Lokal geologi, fysisk geografi, lokalt klimat, tillgänglighet, tradition - var industrin redan väl etablerad i området? Tillgång till arbetskraft, tillräckligt långt utanför staden (industrier som producerar skadliga ångor kan tvingas sätta sig ifrån städer)</text:p>
      <text:p text:style-name="Normal">3. Hur är omgivningen?</text:p>
      <text:p text:style-name="Normal">4. Vilka transportmöjligheter finns det - väg, järnväg, kanal?</text:p>
      <text:p text:style-name="Normal">5. Finns det bevis på transportanläggningar som inte längre används?</text:p>
      <text:p text:style-name="Normal">6. Vilka byggnader eller andra strukturer finns på platsen?</text:p>
      <text:p text:style-name="Normal">7. Är det möjligt att bestämma vad varje byggnad användes för utifrån dess design eller innehåll?</text:p>
      <text:p text:style-name="Normal">8. Finns det några maskiner?</text:p>
      <text:p text:style-name="Normal">9. Finns det bevis för att det fanns maskiner?</text:p>
      <text:p text:style-name="Normal">10. Vilka maskiner används ursprungligen?</text:p>
      <text:p text:style-name="Normal">11. Var det fler byggnader på platsen än de som finns nu?</text:p>
      <text:p text:style-name="Normal">12. Finns det tecken på ombyggnationer eller tillbyggnader?</text:p>
      <text:p text:style-name="Normal">13. Är olika delar av byggnaden från olika tider?</text:p>
      <text:p text:style-name="Normal">14. Om så är fallet, vilken del är tidigare, vilken senare?<text:s/></text:p>
      <text:p text:style-name="Normal">15. Finns det några bevis på att användningsområdet för byggnaden ändrats?</text:p>
      <text:p text:style-name="Normal">16. Hur flyttades material eller produkter mellan steg i processen?</text:p>
      <text:p text:style-name="Normal">17. Vilken kraftförsörjning användes?</text:p>
      <text:p text:style-name="Normal">18. Om bränsle behövdes, hur kom det till platsen?</text:p>
      <text:p text:style-name="Normal">19. Var det mer än en kraftkälla? Om ja, vilken användes först?</text:p>
      <text:p text:style-name="Normal">20. Finns det några strukturer som använts för lagerhållning eller administration?</text:p>
      <text:p text:style-name="Normal">21. Finns det bevis för en plats där de färdiga produkterna packades och skickades?</text:p>
      <text:p text:style-name="Normal">22. Hur många arbetare skulle ha varit på plats?</text:p>
      <text:p text:style-name="Normal">23. Var bodde de?</text:p>
      <text:p text:style-name="Normal">24. Hur fick de få jobb?</text:p>
      <text:p text:style-name="Normal">25. Vilka byggmaterial har använts?</text:p>
      <text:p text:style-name="Normal">26. Finns det någon speciell anledning till valet av byggmaterial?</text:p>
      <text:p text:style-name="Normal">27. Skiljer de sig från material som används för andra byggnader i närheten?</text:p>
      <text:p text:style-name="Normal">28. Är denna byggnad kopplad till något annat komplex i området?</text:p>
      <text:soft-page-break/>
      <text:p text:style-name="Normal">29. Vilka råvaror behövdes? Var kan dessa ha kommit ifrån? Om de kom långt bort i från, hur transporterades de?</text:p>
      <text:p text:style-name="Normal">30. Behövde industriprocessen något annat, till exempel vattenförsörjning eller torkutrymme?</text:p>
      <text:p text:style-name="Normal">31. Vad hände med eventuellt avfall?</text:p>
      <text:p text:style-name="Normal">32. Finns det några spår av avfallshögar?</text:p>
      <text:p text:style-name="Normal">33. Var såldes de färdiga produkterna? Hur transporterades de dit? Finns det bevis för transportmedel?</text:p>
      <text:p text:style-name="P2"/>
      <text:p text:style-name="P3">Att läsa byggnader</text:p>
      <text:p text:style-name="Normal"/>
      <text:p text:style-name="Normal">1. Kan du beskriva en byggnad för någon som aldrig sett den? I ord? I bilder?</text:p>
      <text:p text:style-name="Normal">2. Uppskatta byggnadens storlek; Hög, längd, bredd. (Måtta<text:s/>byggnaden, ett steg är ungefär en meter.)</text:p>
      <text:p text:style-name="Normal">3. Varför har byggnaden dessa mått?</text:p>
      <text:p text:style-name="Normal">4. Gör en generell beskrivning<text:s/>av byggnaden: har den<text:s/>fönster, dörrar, färger, skala?</text:p>
      <text:p text:style-name="Normal">5. Kan du<text:s/>gå in i byggnaden? Hur luktar den? Hur smakar den? Hur känns den? Hur låter den?</text:p>
      <text:p text:style-name="Normal">6. Kan du gå i olika rum? Känns varje rum likadant? Luktar det /smakar/låter detsamma i varje rum?</text:p>
      <text:p text:style-name="Normal">7. Vilken form har byggnaden? Rund, kvadratisk, rektangulär etc?</text:p>
      <text:p text:style-name="Normal">8. Vilket material är den<text:s/>tillverkade av?</text:p>
      <text:p text:style-name="Normal">9. Varför valde de detta material?</text:p>
      <text:p text:style-name="Normal">10. Vilka är för-och nackdelarna med<text:s/>detta material?</text:p>
      <text:p text:style-name="Normal">11. Vilket råmaterial har använts för byggmaterialet?</text:p>
      <text:p text:style-name="Normal">12. Hur påverkas byggnadens form av materialet</text:p>
      <text:p text:style-name="Normal">13. Hur påverkas funktionen av materialet?</text:p>
      <text:p text:style-name="Normal">14. Kan du återanvända materialet?</text:p>
      <text:p text:style-name="Normal">15. Är byggnaden en ekologisk eller miljövänlig byggnad?</text:p>
      <text:p text:style-name="Normal">16. Är den<text:s/>symmetriskt eller asymmetriskt?</text:p>
      <text:p text:style-name="Normal">17. Vilken färg har<text:s/>byggnaden?<text:s/>Påverkas byggnaden av ljus/skugga? Hur? Beskriv!</text:p>
      <text:p text:style-name="Normal">18. Finns det någon dekoration? Skulpturer, mönster, detaljer.<text:s/>Utgör fasadmaterialet<text:s/>ett mönster?</text:p>
      <text:p text:style-name="Normal">19. Gillar<text:s/>du den här byggnaden? Förklara, svara inte bara ja eller nej!</text:p>
      <text:p text:style-name="Normal">20. Är den här byggnaden modern eller gammal?<text:s/>Klassisk? Traditionell?</text:p>
      <text:p text:style-name="Normal">21. Är byggnaden ensam eller ingår den i en serie?</text:p>
      <text:soft-page-break/>
      <text:p text:style-name="Normal">22. Är den<text:s/>byggd<text:s/>för hand eller maskin?</text:p>
      <text:p text:style-name="Normal">23. Hur används byggnaden? (Fråga någon som bor/jobbar där?)</text:p>
      <text:p text:style-name="Normal">24. Har den<text:s/>förändrats på något sätt?</text:p>
      <text:p text:style-name="Normal">25. Behöver den renoveras?<text:s/></text:p>
      <text:p text:style-name="Normal">26. Är det en funktionell byggnad, kan alla använda den?</text:p>
      <text:p text:style-name="Normal">27. Kan du mäta byggkvaliteten på något sätt?</text:p>
      <text:p text:style-name="Normal">28.<text:s/>Hur mycket uppskattar du att den är värd? I pengar? På ett annat sätt att mäta?</text:p>
      <text:p text:style-name="Normal">29. Vad är mest typiskt eller betydande för den här byggnaden? Vad står mest ut?</text:p>
      <text:p text:style-name="Normal">30. Finns det någon text på byggnaden? Vad står det? Varför<text:s/>står det där?<text:s/></text:p>
      <text:p text:style-name="Normal">31. Finns det några symboler på byggnaden?</text:p>
      <text:p text:style-name="Normal">32. Hur<text:s/>skulle den här byggnaden ha sett ut för<text:s/>100, 200, 500, 1000 år sedan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sson, P.</meta:initial-creator>
    <dc:creator>Eriksson, P.</dc:creator>
    <meta:creation-date>2017-07-13T07:49:00Z</meta:creation-date>
    <dc:date>2017-07-13T08:05:00Z</dc:date>
    <meta:template xlink:href="Normal" xlink:type="simple"/>
    <meta:editing-cycles>1</meta:editing-cycles>
    <meta:editing-duration>PT960S</meta:editing-duration>
    <meta:document-statistic meta:page-count="3" meta:paragraph-count="8" meta:word-count="664" meta:character-count="4177" meta:row-count="29" meta:non-whitespace-character-count="3521"/>
  </office:meta>
</office:document-meta>
</file>